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tussen Nijmeegseweg 33 en 41 te Gennep: het plaatsen van een woonunit (ontvangstdatum: 1 september 2021) 2021-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woonunit tussen Nijmeegseweg 33 en 41 te Gennep (2021-0963)</text:p>
            <text:p text:style-name="common-al">
            <text:span text:style-name="nadrukvet">Ontvangstdatum</text:span>
          </text:p>
            <text:p text:style-name="common-al">Deze aanvraag is ontvangen op 1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459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tussen Nijmeegseweg 33 en 41 te Gennep: het plaatsen van een woonunit (ontvangstdatum: 1 september 2021) 2021-096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4599</meta:user-defined>
    <meta:user-defined meta:name="OVERHEIDop.GmbID/DC.identifier">gmb-2021-304599</meta:user-defined>
    <meta:user-defined meta:name="OVERHEIDop.versieInformatie"/>
  </office:meta>
</office:document-meta>
</file>