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rkolkweg, kadastrale sectie E nummer 2937, 6067 – te Linne / Maasgouw / het kappen van bomen bij een hoogspannings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459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/ Karkolkweg, kadastrale sectie E nummer 2937, 6067 – te Linne / Maasgouw / het kappen van bomen bij een hoogspanningsverbind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4598</meta:user-defined>
    <meta:user-defined meta:name="OVERHEIDop.GmbID/DC.identifier">gmb-2021-304598</meta:user-defined>
    <meta:user-defined meta:name="OVERHEIDop.versieInformatie"/>
  </office:meta>
</office:document-meta>
</file>