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253) Huyssitterweg 36 t/m 42 Leidschendam realiseren van vier geschakelde eengezinswoningen met parkeervoorzieningen, in- en uitrit en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vier geschakelde eengezinswoningen met parkeervoorzieningen, in- en uitrit en bijbehorende bouwwerken, geen bouwwerk zijnde, en aanlegwerkzaamheden.</text:p>
            <text:p text:style-name="common-al">
            <text:span text:style-name="nadrukvet">Datum bekendmaking besluit: </text:span>3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59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253) Huyssitterweg 36 t/m 42 Leidschendam realiseren van vier geschakelde eengezinswoningen met parkeervoorzieningen, in- en uitrit en bijbehorende bouwwerken, geen bouwwerk zijnde, en aanlegwerkzaamhed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97</meta:user-defined>
    <meta:user-defined meta:name="OVERHEIDop.GmbID/DC.identifier">gmb-2021-304597</meta:user-defined>
    <meta:user-defined meta:name="OVERHEIDop.versieInformatie"/>
  </office:meta>
</office:document-meta>
</file>