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urzaamheidstraat 84 in Hattemerbroek: tijdelijk (2 jaar) plaatsen van een installatie en van grondkeringen ten behoeve van het zeven en sorteren van freesasfa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Duurzaamheidstraat 84 in Hattemerbroek, tijdelijk (2 jaar) plaatsen van een installatie en van grondkeringen ten behoeve van het zeven en sorteren van freesasfalt (0269202100234 - 31 augustus 2021)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459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 Duurzaamheidstraat 84 in Hattemerbroek: tijdelijk (2 jaar) plaatsen van een installatie en van grondkeringen ten behoeve van het zeven en sorteren van freesasfalt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96</meta:user-defined>
    <meta:user-defined meta:name="OVERHEIDop.GmbID/DC.identifier">gmb-2021-304596</meta:user-defined>
    <meta:user-defined meta:name="OVERHEIDop.versieInformatie"/>
  </office:meta>
</office:document-meta>
</file>