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adhuisstraat 13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september 2021 een aanvraag ontvangen voor het kappen van een den en een es op de locatie Raadhuisstraat 13 in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4593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59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59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Raadhuisstraat 13 in Usquert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593</meta:user-defined>
    <meta:user-defined meta:name="OVERHEIDop.GmbID/DC.identifier">gmb-2021-304593</meta:user-defined>
    <meta:user-defined meta:name="OVERHEIDop.versieInformatie"/>
  </office:meta>
</office:document-meta>
</file>