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finitief besluit omgevingsvergunning: ter plaatse van Gedempte Kattendiep/Schuitendiep, Groningen – realiseren brug, aanpassen/herinrichten kade en wijzigen groenstructuur (kattenbrug – aanvullend besluit) (verzenddatum 30-08-2021, dossier 201874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meerdere zienswijzen ingediend. Het definitieve besluit is ongewijzigd vastgesteld t.o.v. het ontwerpbesluit.</text:span>
          </text:p>
            <text:p text:style-name="common-al">
            <text:span text:style-name="nadrukvet">Dit is een rectificatie van de publicatie van 31 augustus 2021 waarin is vermeld dat er geen zienswijzen zijn ingediend.</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afdeling bestuursrechtspraak van de Raad van State, postbus 20019, 2500 EA Den Haag.</text:p>
            <text:p text:style-name="last-al">Een beroepschrift leidt niet automatisch tot uitstel van de gevolgen van een besluit. U kunt daarom naast beroep instellen ook een verzoek om een voorlopige voorziening indienen bij de voorzieningenrech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Rectificatie: Definitief besluit omgevingsvergunning: ter plaatse van Gedempte Kattendiep/Schuitendiep, Groningen – realiseren brug, aanpassen/herinrichten kade en wijzigen groenstructuur (kattenbrug – aanvullend besluit) (verzenddatum 30-08-2021, dossier 201874462)</meta:user-defined>
    <meta:user-defined meta:name="DCTERMS.W3CDTF/DCTERMS.available">2021-09-07</meta:user-defined>
    <meta:user-defined meta:name="DCTERMS.W3CDTF/OVERHEIDop.jaargang">2021</meta:user-defined>
    <meta:user-defined meta:name="OVERHEIDop.publicationIssue">304588</meta:user-defined>
    <meta:user-defined meta:name="OVERHEIDop.GmbID/DC.identifier">gmb-2021-304588</meta:user-defined>
    <meta:user-defined meta:name="OVERHEIDop.versieInformatie"/>
  </office:meta>
</office:document-meta>
</file>