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ontvangen - Japanlaan 4, De machines komen te staan op de graszijde tussen de stoep en de weg. Onder de machine liggen rijpl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4368</text:span>
          </text:p>
            <text:p text:style-name="common-al">Gemeente Aalsmeer heeft op 1 september 2021 een aanvraag geluidhinder ontheffing ontvangen voor het gebruiken van twee generator van 11 tot 20 oktober 2021. De locatie is Japanlaan 4, De machines komen te staan op de graszijde tussen de stoep en de weg. Onder de machine liggen rijplat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58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geluidhinder ontheffing ontvangen - Japanlaan 4, De machines komen te staan op de graszijde tussen de stoep en de weg. Onder de machine liggen rijplaten</meta:user-defined>
    <meta:user-defined meta:name="DCTERMS.W3CDTF/DCTERMS.available">2021-09-09</meta:user-defined>
    <meta:user-defined meta:name="DCTERMS.W3CDTF/OVERHEIDop.jaargang">2021</meta:user-defined>
    <meta:user-defined meta:name="OVERHEIDop.publicationIssue">304585</meta:user-defined>
    <meta:user-defined meta:name="OVERHEIDop.GmbID/DC.identifier">gmb-2021-304585</meta:user-defined>
    <meta:user-defined meta:name="OVERHEIDop.versieInformatie"/>
  </office:meta>
</office:document-meta>
</file>