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2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ustenburgerstraat 292, 08-09-2021, Locatie: Rustenburgerstraat 292-H</text:p>
            <text:p text:style-name="common-al">Looptijd :-- t/m 08-09-2021</text:p>
            <text:p text:style-name="common-al">Verzonden naar aanvrager op: 02-09-2021</text:p>
            <text:p text:style-name="common-al">Kenmerk gemeente: Z/21/1952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210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3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3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100</meta:user-defined>
    <meta:user-defined meta:name="DCTERMS.abstract">Tvm, Rustenburgerstraat 292, 08-09-2021, Rustenburgerstraat 292-H</meta:user-defined>
    <dc:language>nl</dc:language>
    <meta:user-defined meta:name="OVERHEIDop.locatietype/OVERHEIDop.gebiedsmarkering">Punt</meta:user-defined>
    <meta:user-defined meta:name="DC.title">Besluit apv vergunning Verleend Rustenburgerstraat 292-H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34</meta:user-defined>
    <meta:user-defined meta:name="OVERHEIDop.GmbID/DC.identifier">gmb-2021-304534</meta:user-defined>
    <meta:user-defined meta:name="OVERHEIDop.versieInformatie"/>
  </office:meta>
</office:document-meta>
</file>