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53, 9716 AD Groningen – omzetten 3 onzelfstandige wooneenheden naar 2 zelfstandige wooneenheden (ontvangstdatum 24-01-2021, dossiernummer 202170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8.026 583343.369</meta:user-defined>
    <meta:user-defined meta:name="DC.title">Aanvraag omgevingsvergunning: Bedumerweg 53, 9716 AD Groningen – omzetten 3 onzelfstandige wooneenheden naar 2 zelfstandige wooneenheden (ontvangstdatum 24-01-2021, dossiernummer 202170431)</meta:user-defined>
    <meta:user-defined meta:name="OVERHEID.PostcodeHuisnummer/OVERHEIDop.postcodeHuisnummer">9716AD 53</meta:user-defined>
    <meta:user-defined meta:name="OVERHEIDop.straatnaam">Bedume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453</meta:user-defined>
    <meta:user-defined meta:name="OVERHEIDop.GmbID/DC.identifier">gmb-2021-30453</meta:user-defined>
    <meta:user-defined meta:name="OVERHEIDop.versieInformatie"/>
  </office:meta>
</office:document-meta>
</file>