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lendijk 5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december 2020 met zaaknummer<text:span text:style-name="nadrukvet"> M-SLM200331 </text:span>voor het verwijderen van asbest op de locatie <text:span text:style-name="nadrukvet">Molendijk 58 in Hoek</text:span>.</text:p>
            <text:p text:style-name="common-al">De sloopmelding is op 31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677.35 370775.53</meta:user-defined>
    <meta:user-defined meta:name="DC.title">sloopmelding - Molendijk 58 in Hoek</meta:user-defined>
    <meta:user-defined meta:name="OVERHEID.PostcodeHuisnummer/OVERHEIDop.postcodeHuisnummer">4542NT 58</meta:user-defined>
    <meta:user-defined meta:name="OVERHEIDop.straatnaam">Molendijk</meta:user-defined>
    <meta:user-defined meta:name="OVERHEIDop.woonplaats">Ho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45</meta:user-defined>
    <meta:user-defined meta:name="OVERHEIDop.GmbID/DC.identifier">gmb-2021-3045</meta:user-defined>
    <meta:user-defined meta:name="OVERHEIDop.versieInformatie"/>
  </office:meta>
</office:document-meta>
</file>