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1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espuccistraat 114-1 1056ST AMSTERDAM</text:p>
            <text:p text:style-name="common-al">Verzonden naar aanvrager op : 02-09-2021</text:p>
            <text:p text:style-name="common-al">Kenmerk gemeente: Z/21/195384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384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848</meta:user-defined>
    <meta:user-defined meta:name="DCTERMS.abstract">Verleend: vakantieverhuur vergunning op adres Vespuccistraat 114-1</meta:user-defined>
    <dc:language>nl</dc:language>
    <meta:user-defined meta:name="OVERHEIDop.locatietype/OVERHEIDop.gebiedsmarkering">Punt</meta:user-defined>
    <meta:user-defined meta:name="DC.title">Besluit vakantieverhuur vergunning Verleend Vespuccistraat 114-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499</meta:user-defined>
    <meta:user-defined meta:name="OVERHEIDop.GmbID/DC.identifier">gmb-2021-304499</meta:user-defined>
    <meta:user-defined meta:name="OVERHEIDop.versieInformatie"/>
  </office:meta>
</office:document-meta>
</file>