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5 P vakken Groningenstraat achterzijde Boelelaan 419-571, 10 sep, Locatie: De Boelelaan 419</text:p>
            <text:p text:style-name="common-al">Looptijd :-- t/m 10-09-2021</text:p>
            <text:p text:style-name="common-al">Verzonden naar aanvrager op: 02-09-2021</text:p>
            <text:p text:style-name="common-al">Kenmerk gemeente: Z/21/1955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570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7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709</meta:user-defined>
    <meta:user-defined meta:name="DCTERMS.abstract">TVM 5 P vakken Groningenstraat achterzijde Boelelaan 419-571, 10 sep, De Boelelaan 419</meta:user-defined>
    <dc:language>nl</dc:language>
    <meta:user-defined meta:name="OVERHEIDop.locatietype/OVERHEIDop.gebiedsmarkering">Punt</meta:user-defined>
    <meta:user-defined meta:name="DC.title">Besluit apv vergunning Verleend De Boelelaan 419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76</meta:user-defined>
    <meta:user-defined meta:name="OVERHEIDop.GmbID/DC.identifier">gmb-2021-304476</meta:user-defined>
    <meta:user-defined meta:name="OVERHEIDop.versieInformatie"/>
  </office:meta>
</office:document-meta>
</file>