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dakopbouw en het uitbreiden van de berging - Fluitekamp 1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Fluitekamp 139, plaatsen van een dakopbouw en het uitbreiden van de berging , 21-01-2021 . Rechtsmiddel: Bezwaar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4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93</meta:user-defined>
    <dc:language>nl</dc:language>
    <meta:user-defined meta:name="OVERHEID.EPSG28992/DC.spatial">153893.59 466727.06</meta:user-defined>
    <meta:user-defined meta:name="DC.title">Gemeente Amersfoort, Hoogland/Hoogland-West - verlening omgevingsvergunning - plaatsen van een dakopbouw en het uitbreiden van de berging - Fluitekamp 139, Amersfoort</meta:user-defined>
    <meta:user-defined meta:name="OVERHEID.PostcodeHuisnummer/OVERHEIDop.postcodeHuisnummer">3828WN 139</meta:user-defined>
    <meta:user-defined meta:name="OVERHEIDop.straatnaam">Fluitekamp</meta:user-defined>
    <meta:user-defined meta:name="OVERHEIDop.woonplaats">Hooglan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446</meta:user-defined>
    <meta:user-defined meta:name="OVERHEIDop.GmbID/DC.identifier">gmb-2021-30446</meta:user-defined>
    <meta:user-defined meta:name="OVERHEIDop.versieInformatie"/>
  </office:meta>
</office:document-meta>
</file>