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toffenbeurs Amsterdam ter hoogte van Buikslotermeerplein 101A 1025ET AMSTERDAM</text:p>
            <text:p text:style-name="common-al">Datum van:31-10-2021</text:p>
            <text:p text:style-name="common-al">Datum t/m:31-10-2021</text:p>
            <text:p text:style-name="common-al">Tijd van: 10:00</text:p>
            <text:p text:style-name="common-al">Tijd tot: 16:30</text:p>
            <text:p text:style-name="common-al">Bezoekers drukste moment: 500</text:p>
            <text:p text:style-name="common-al">Activiteiten:N.v.t. Zelfmaakmode</text:p>
            <text:p text:style-name="common-al">Ontvangen op: 19-08-2021</text:p>
            <text:p text:style-name="common-al">Kenmerk gemeente: Z/21/19519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1985</meta:user-defined>
    <meta:user-defined meta:name="DCTERMS.abstract">Aanvraag voor een evenementenvergunning ter hoogte van adres Buikslotermeerplein 101A</meta:user-defined>
    <dc:language>nl</dc:language>
    <meta:user-defined meta:name="OVERHEIDop.locatietype/OVERHEIDop.gebiedsmarkering">Punt</meta:user-defined>
    <meta:user-defined meta:name="DC.title">Aanvraag evenementenvergunning Buikslotermeerplein 101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11</meta:user-defined>
    <meta:user-defined meta:name="OVERHEIDop.GmbID/DC.identifier">gmb-2021-304411</meta:user-defined>
    <meta:user-defined meta:name="OVERHEIDop.versieInformatie"/>
  </office:meta>
</office:document-meta>
</file>