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olbrantskerkweg 1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(SPOED) Wolbrantskerweg (tegen over nr 122) ; 5-9-2021, Locatie: Wolbrantskerkweg 122A</text:p>
            <text:p text:style-name="common-al">Looptijd :-- t/m 05-09-2021</text:p>
            <text:p text:style-name="common-al">Verzonden naar aanvrager op: 02-09-2021</text:p>
            <text:p text:style-name="common-al">Kenmerk gemeente: Z/21/1956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56376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0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376</meta:user-defined>
    <meta:user-defined meta:name="DCTERMS.abstract">TVM (SPOED) Wolbrantskerweg (tegen over nr 122) ; 5-9-2021, Wolbrantskerkweg 122A</meta:user-defined>
    <dc:language>nl</dc:language>
    <meta:user-defined meta:name="OVERHEIDop.locatietype/OVERHEIDop.gebiedsmarkering">Punt</meta:user-defined>
    <meta:user-defined meta:name="DC.title">Besluit apv vergunning Verleend Wolbrantskerkweg 122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02</meta:user-defined>
    <meta:user-defined meta:name="OVERHEIDop.GmbID/DC.identifier">gmb-2021-304402</meta:user-defined>
    <meta:user-defined meta:name="OVERHEIDop.versieInformatie"/>
  </office:meta>
</office:document-meta>
</file>