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1031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deels ontrekken van bewoning voor maximaal 30 dagen per jaar voor vakantieverhuur op adres  Prinsengracht 1031E 1017KP AMSTERDAM</text:p>
            <text:p text:style-name="common-al">Verzonden naar aanvrager op : 02-09-2021</text:p>
            <text:p text:style-name="common-al">Kenmerk gemeente: Z/21/1936402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36402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35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35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35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6402</meta:user-defined>
    <meta:user-defined meta:name="DCTERMS.abstract">Verleend: vakantieverhuur vergunning op adres Prinsengracht 1031E</meta:user-defined>
    <dc:language>nl</dc:language>
    <meta:user-defined meta:name="OVERHEIDop.locatietype/OVERHEIDop.gebiedsmarkering">Punt</meta:user-defined>
    <meta:user-defined meta:name="DC.title">Besluit vakantieverhuur vergunning Verleend Prinsengracht 1031E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357</meta:user-defined>
    <meta:user-defined meta:name="OVERHEIDop.GmbID/DC.identifier">gmb-2021-304357</meta:user-defined>
    <meta:user-defined meta:name="OVERHEIDop.versieInformatie"/>
  </office:meta>
</office:document-meta>
</file>