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mstelpar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- OBJ/ 12PV Europaboulevard- Amstelpark 1, 06-09-2021 T/M 01-10-2021, Locatie: Amstelpark 1</text:p>
            <text:p text:style-name="common-al">Looptijd :-- t/m 01-10-2021</text:p>
            <text:p text:style-name="common-al">Verzonden naar aanvrager op: 02-09-2021</text:p>
            <text:p text:style-name="common-al">Kenmerk gemeente: Z/21/19498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9811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34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34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34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9811</meta:user-defined>
    <meta:user-defined meta:name="DCTERMS.abstract">TVM- OBJ/ 12PV Europaboulevard- Amstelpark 1, 06-09-2021 T/M 01-10-2021, Amstelpark 1</meta:user-defined>
    <dc:language>nl</dc:language>
    <meta:user-defined meta:name="OVERHEIDop.locatietype/OVERHEIDop.gebiedsmarkering">Punt</meta:user-defined>
    <meta:user-defined meta:name="DC.title">Besluit apv vergunning Verleend Amstelpark 1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348</meta:user-defined>
    <meta:user-defined meta:name="OVERHEIDop.GmbID/DC.identifier">gmb-2021-304348</meta:user-defined>
    <meta:user-defined meta:name="OVERHEIDop.versieInformatie"/>
  </office:meta>
</office:document-meta>
</file>