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Voorschoten DVO I&amp;A- en P&amp;A-Taken</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t op de artikelen 10:3; 10:6, 10:11, en 10:12 van de Algemene wet bestuursrecht;</text:p>
            <text:p text:style-name="al"/>
            <text:p text:style-name="al">overwegende dat de ambtelijke fusie tussen de gemeenten Voorschoten en Wassenaar per 1 september 2021 wordt beëindigd, waarna de samenwerking gedeeltelijk wordt voortgezet op basis van dienstverleningsovereenkomsten;</text:p>
            <text:p text:style-name="al"/>
            <text:p text:style-name="al">overwegende dat de gemeenten Voorschoten en Wassenaar op 8 juni 2021 de Dienstverleningsovereenkomst I&amp;A- en P&amp;A Taken hebben gesloten over de vervulling van taken op het gebied van informatie en automatisering en die op het gebied van post en archief door de gemeente Wassenaar in opdracht van de gemeente Voorschoten;</text:p>
            <text:p text:style-name="al"/>
            <text:p text:style-name="al">overwegende dat de verlening van mandaat en de mogelijkheid om ondermandaat te verlenen voor de uitvoering van de dienstverleningsovereenkomst niet is geregeld in het Mandaatbesluit gemeente Voorschoten 2019 zoals komt te luiden per 1 september 2021;</text:p>
            <text:p text:style-name="al"/>
            <text:p text:style-name="al">besluit vast te stellen het</text:p>
            <text:p text:style-name="al"/>
            <text:p text:style-name="al">
            <text:span text:style-name="nadrukvet">Mandaatbesluit Voorschoten DVO I&amp;A- en P&amp;A-Tak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vereenkomstig toepassen regulier mandaatbesluit</text:span>
            </text:p>
            <text:p text:style-name="al">Tenzij anders is bepaald in artikel 2, is het Mandaatbesluit gemeente Voorschoten 2019 zoals dit luidt op 1 september 2021 van overeenkomstige toepassing op de verlening van mandaat op het gebied van informatisering en automatisering en het gebied van post en archief.</text:p>
            <text:p text:style-name="al"/>
          </text:section>
          <text:section text:name="artikel_id1-3-2-2-2" text:style-name="artikel">
            <text:p text:style-name="artikel_kop_titel"><text:span text:style-name="artikel_kop_label">Artikel</text:span> <text:span text:style-name="artikel_kop_nr"> 2 </text:span> 
              <text:span text:style-name="nadrukvet">Niet overeenkomstig toepassen regulier mandaatbesluit</text:span>
            </text:p>
            <text:list text:style-name="id1-3-2-2-2-2">
              <text:list-item text:style-override="id1-3-2-2-2-2">
                <text:number> 1. </text:number>
                <text:p text:style-name="al">De Coach/coördinator Financiën en Organisatie - Informatie- en Data-management van de gemeente Wassenaar (Chief Information Officer) wordt gelijkgesteld aan een teammanager van de gemeente Voorschoten.</text:p>
              </text:list-item>
              <text:list-item text:style-override="id1-3-2-2-2-3">
                <text:number> 2. </text:number>
                <text:p text:style-name="al">Coach/coördinator Financiën en Organisatie - Informatie- en Data-management wordt vervangen door de coach/coördinator van een andere eenheid van de gemeente Wassenaar.</text:p>
              </text:list-item>
              <text:list-item text:style-override="id1-3-2-2-2-4">
                <text:number> 3. </text:number>
                <text:p text:style-name="al">Bij de eenheid Financiën en Organisatie - Informatie- en Data-management van de gemeente Wassenaar werkzame managers van programma’s en leiders van projecten op het gebied van informatisering en automatisering en het gebied van post en archief worden gelijkgesteld aan programmamanagers en projectleiders. </text:p>
              </text:list-item>
              <text:list-item text:style-override="id1-3-2-2-2-5">
                <text:number> 4. </text:number>
                <text:p text:style-name="al">Medewerkers van de eenheid Financiën en Organisatie - Informatie- en Data-management van de gemeente Wassenaar worden gelijkgesteld aan medewerkers van de gemeente Voorschoten.</text:p>
              </text:list-item>
            </text:list>
            <text:p text:style-name="al"/>
          </text:section>
          <text:section text:name="artikel_id1-3-2-2-3" text:style-name="artikel">
            <text:p text:style-name="artikel_kop_titel"><text:span text:style-name="artikel_kop_label">Artikel</text:span> <text:span text:style-name="artikel_kop_nr"> 3 </text:span> Slotbepalingen</text:p>
            <text:list text:style-name="id1-3-2-2-3-2">
              <text:list-item text:style-override="id1-3-2-2-3-2">
                <text:number> 1. </text:number>
                <text:p text:style-name="al">Deze regeling treedt in werking met ingang van de eerste dag na die van de bekendmaking, maar niet eerder dan met ingang van 1 september 2021.</text:p>
              </text:list-item>
              <text:list-item text:style-override="id1-3-2-2-3-3">
                <text:number> 2. </text:number>
                <text:p text:style-name="al">Als dit besluit na 31 augustus 2021 bekend wordt gemaakt, werkt het terug tot en met 1 september 2021.</text:p>
              </text:list-item>
              <text:list-item text:style-override="id1-3-2-2-3-4">
                <text:number> 3. </text:number>
                <text:p text:style-name="al">Deze regeling wordt aangehaald als “Mandaatbesluit Voorschoten DVO I&amp;A- en P&amp;A-Taken”.</text:p>
              </text:list-item>
            </text:list>
            <text:p text:style-name="al"/>
            <text:p text:style-name="al"/>
          </text:section>
        </text:section>
        <text:section text:name="regeling-sluiting_id1-3-2-3" text:style-name="regeling-sluiting">
          <text:section text:name="slotformulering_id1-3-2-3-1" text:style-name="slotformulering">
            <text:p text:style-name="al">Aldus vastgesteld in de vergadering, gehouden op 31 augustus 2021</text:p>
          </text:section>
          <text:section text:name="ondertekening_id1-3-2-3-2">
            <text:p><text:span text:style-name="functie">de secretaris,</text:span></text:p>
            <text:p><text:span text:style-name="ondertekening_naam">
            <text:span text:style-name="voornaam">A.R.</text:span>
            <text:span text:style-name="achternaam">de Graaf</text:span>
          </text:span></text:p>
            <text:p><text:span text:style-name="functie">de burgemeester,</text:span></text:p>
            <text:p><text:span text:style-name="ondertekening_naam">
            <text:span text:style-name="voornaam"> drs. N.</text:span>
            <text:span text:style-name="achternaam">Stemerd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424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4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4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OVERHEIDop.referentienummer">Z/21/057196</meta:user-defined>
    <meta:user-defined meta:name="DCTERMS.alternative">Mandaatbesluit Wassenaar DVO I&amp;A- en P&amp;A-Taken</meta:user-defined>
    <dc:language>nl</dc:language>
    <meta:user-defined meta:name="OVERHEIDop.locatietype/OVERHEIDop.gebiedsmarkering">Gemeente</meta:user-defined>
    <meta:user-defined meta:name="DC.title">Mandaatbesluit Voorschoten DVO I&amp;A- en P&amp;A-Taken</meta:user-defined>
    <meta:user-defined meta:name="DCTERMS.W3CDTF/DCTERMS.available">2021-09-06</meta:user-defined>
    <meta:user-defined meta:name="DCTERMS.W3CDTF/OVERHEIDop.jaargang">2021</meta:user-defined>
    <meta:user-defined meta:name="OVERHEIDop.publicationIssue">304242</meta:user-defined>
    <meta:user-defined meta:name="OVERHEIDop.betreftRegeling">CVDR661782_1</meta:user-defined>
    <meta:user-defined meta:name="OVERHEIDop.GmbID/DC.identifier">gmb-2021-304242</meta:user-defined>
    <meta:user-defined meta:name="xs:date/OVERHEIDop.startdatum">2021-09-07</meta:user-defined>
    <meta:user-defined meta:name="OVERHEIDop.versieInformatie"/>
  </office:meta>
</office:document-meta>
</file>