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amstrawei 19 en 21 in Firdgum - split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333 voor een omgevingsvergunning op locatie Camstrawei 19 en 21 in Firdgum. De vergunning is toegekend. Het besluit betreft het verbouwen / enoveren / splitsen van een woning in 2 zelfstandige woningen. Het besluit is verzonden op 2 septem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04241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241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241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Camstrawei 19 en 21 in Firdgum - splitsing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4241</meta:user-defined>
    <meta:user-defined meta:name="OVERHEIDop.GmbID/DC.identifier">gmb-2021-304241</meta:user-defined>
    <meta:user-defined meta:name="OVERHEIDop.versieInformatie"/>
  </office:meta>
</office:document-meta>
</file>