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lipjacht Teteringen, Teterin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066</text:p>
            <text:p text:style-name="common-al">Ingekomen: 27-08-2021</text:p>
            <text:p text:style-name="common-al">Locatie: Teteringen Breda</text:p>
            <text:p text:style-name="common-al">Omschrijving: Melding Evenement</text:p>
            <text:p text:style-name="common-al">Periode: 18-10-2021 van 13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23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6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lipjacht Teteringen, Teteringen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34</meta:user-defined>
    <meta:user-defined meta:name="OVERHEIDop.GmbID/DC.identifier">gmb-2021-304234</meta:user-defined>
    <meta:user-defined meta:name="OVERHEIDop.versieInformatie"/>
  </office:meta>
</office:document-meta>
</file>