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lkendaal 24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 september 2021 een aanvraag voor een omgevingsvergunning ontvangen. Dit betreft het plaatsen van een airco-unit op het achterdakvlak van de woning ter plaatse van de Valkendaal 24 in Nieuwerkerk aan den IJssel. De aanvraag is geregistreerd onder kenmerk 20212501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4230</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0</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4230</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lkendaal 24 in Nieuwerkerk aan den IJssel</meta:user-defined>
    <meta:user-defined meta:name="DCTERMS.W3CDTF/DCTERMS.available">2021-09-06</meta:user-defined>
    <meta:user-defined meta:name="DCTERMS.W3CDTF/OVERHEIDop.jaargang">2021</meta:user-defined>
    <meta:user-defined meta:name="OVERHEIDop.publicationIssue">304230</meta:user-defined>
    <meta:user-defined meta:name="OVERHEIDop.GmbID/DC.identifier">gmb-2021-304230</meta:user-defined>
    <meta:user-defined meta:name="OVERHEIDop.versieInformatie"/>
  </office:meta>
</office:document-meta>
</file>