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uenen c.a. – Instellen tijdsvenster gereserveerde parkeerplaats – Parkstraat 23 te Nuenen- Zaaknummer: 251849</text:p>
      <text:section text:name="zakelijke-mededeling_id1-3-2" text:style-name="zakelijke-mededeling">
        <text:section text:name="zakelijke-mededeling-tekst_id1-3-2-1" text:style-name="zakelijke-mededeling-tekst">
          <text:section text:name="tekst_id1-3-2-1-1" text:style-name="tekst">
            <text:p text:style-name="tussenkopcur">Bevoegdheid</text:p>
            <text:p text:style-name="common-al">Op grond van artikel 18, lid 1 van de Wegenverkeerswet 1994 (hierna: Wvw 1994) zijn wij bevoegd dit verkeersbesluit te nemen. </text:p>
            <text:p text:style-name="tussenkopcur">Vereiste van het besluit</text:p>
            <text:p text:style-name="common-al">Gelet op:</text:p>
            <text:list text:style-name="id1-3-2-1-1-5">
              <text:list-item text:style-override="id1-3-2-1-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1-5-2">
                <text:number>•</text:number>
                <text:p text:style-name="al">artikel 12 BABW, op grond het plaatsen of verwijderen van de in dit artikel genoemde verkeerstekens krachtens een verkeersbesluit geschiedt;</text:p>
              </text:list-item>
            </text:list>
            <text:p text:style-name="common-al"/>
            <text:p text:style-name="common-al">
            <text:span text:style-name="nadrukvet">Overwegingen ten aanzien van het besluit</text:span>
          </text:p>
            <text:p text:style-name="common-al">Overwegende dat:</text:p>
            <text:list text:style-name="id1-3-2-1-1-9">
              <text:list-item text:style-override="id1-3-2-1-1-9-1">
                <text:number>•</text:number>
                <text:p text:style-name="al">Dat d.d. 22 september 2020 een verkeersbesluit in de Staatscourant jaargang 2020 nummer 49686 is gepubliceerd voor het vaststellen van parkeergelegenheid opladen elektrische auto’s in de Parkstraat te Nuenen;</text:p>
              </text:list-item>
              <text:list-item text:style-override="id1-3-2-1-1-9-2">
                <text:number>•</text:number>
                <text:p text:style-name="al">Dat naar aanleiding van dit verkeersbesluit geen bezwaarschrift is ontvangen;</text:p>
              </text:list-item>
              <text:list-item text:style-override="id1-3-2-1-1-9-3">
                <text:number>•</text:number>
                <text:p text:style-name="al">Dat daardoor het proces omtrent de uitvoering in gang is gezet, en de laadpaal met bebording in maart 2021 is geplaatst;</text:p>
              </text:list-item>
              <text:list-item text:style-override="id1-3-2-1-1-9-4">
                <text:number>•</text:number>
                <text:p text:style-name="al">Dat na uitvoering alsnog vragen en opmerkingen uit de directe omgeving zijn ontvangen;</text:p>
              </text:list-item>
              <text:list-item text:style-override="id1-3-2-1-1-9-5">
                <text:number>•</text:number>
                <text:p text:style-name="al">Dat een hertoetsing heeft plaatsgevonden van het vastgestelde beleid en de eerder ingediende aanvraag;</text:p>
              </text:list-item>
              <text:list-item text:style-override="id1-3-2-1-1-9-6">
                <text:number>•</text:number>
                <text:p text:style-name="al">Dat eerder correcte overwegingen zijn gemaakt, maar bepaalde invalshoeken vanuit de omgeving (lees centrumfunctie) onvoldoende zijn meegenomen;</text:p>
              </text:list-item>
              <text:list-item text:style-override="id1-3-2-1-1-9-7">
                <text:number>•</text:number>
                <text:p text:style-name="al">Dat het centrum vooral overdag een grote behoefte heeft aan (algemene) parkeerplaatsen;</text:p>
              </text:list-item>
              <text:list-item text:style-override="id1-3-2-1-1-9-8">
                <text:number>•</text:number>
                <text:p text:style-name="al">Dat laadpalen idealiter zoveel mogelijk op centrale locaties worden ingericht t.b.v. de vindbaarheid en daardoor maximalisatie van het gebruik;</text:p>
              </text:list-item>
              <text:list-item text:style-override="id1-3-2-1-1-9-9">
                <text:number>•</text:number>
                <text:p text:style-name="al">Dat door het instellen/toevoegen van een tijdsvenster voor opladen elektrische voertuigen (tussen 19 en 08u) het toegestane gebruik kan worden ingeperkt;</text:p>
              </text:list-item>
              <text:list-item text:style-override="id1-3-2-1-1-9-10">
                <text:number>•</text:number>
                <text:p text:style-name="al">Dat door het inperken van het toegestane gebruik de parkeerplaats overdag weer beschikbaar komt voor de directe omgeving, en dat tegelijkertijd ’s avonds en ’s nachts de parkeerplaats gereserveerd blijft voor uitsluitend het opladen van elektrische voertuigen.</text:p>
              </text:list-item>
            </text:list>
            <text:p text:style-name="common-al"/>
            <text:p text:style-name="common-al">Gelet op artikel 2 Wvw 1994 strekt de in dit besluit genoemde verkeersmaatregel tot:</text:p>
            <text:list text:style-name="id1-3-2-1-1-12">
              <text:list-item text:style-override="id1-3-2-1-1-12-1">
                <text:number>•</text:number>
                <text:p text:style-name="al">het in stand houden van de weg en het waarborgen van de bruikbaarheid daarvan;</text:p>
              </text:list-item>
              <text:list-item text:style-override="id1-3-2-1-1-12-2">
                <text:number>•</text:number>
                <text:p text:style-name="al">het zoveel mogelijk waarborgen van de vrijheid van het verkeer.</text:p>
              </text:list-item>
            </text:list>
            <text:p text:style-name="common-al"/>
            <text:p text:style-name="common-al"/>
            <text:p text:style-name="common-al">Overleg:</text:p>
            <text:list text:style-name="id1-3-2-1-1-16">
              <text:list-item text:style-override="id1-3-2-1-1-16-1">
                <text:number>•</text:number>
                <text:p text:style-name="al">Het voorgenoemde is in goed overleg met de aanvrager en betrokkenen tot stand gekomen. Derhalve kan worden gesproken van draagvlak in de directe omgeving;</text:p>
              </text:list-item>
              <text:list-item text:style-override="id1-3-2-1-1-16-2">
                <text:number>•</text:number>
                <text:p text:style-name="al">Overeenkomstig artikel 24 van het Besluit administratieve bepalingen inzake het wegverkeer is tevens (mondeling) overleg gepleegd met de politie. Deze heeft gecommuniceerd dat er geen verkeersadvies nodig is voor onderhavige (verkeers-)maatregel. </text:p>
              </text:list-item>
            </text:list>
            <text:p text:style-name="tussenkopcur">Besluiten</text:p>
            <text:p text:style-name="common-al">Op grond van vorenstaande overwegingen besluiten wij om:</text:p>
            <text:list text:style-name="id1-3-2-1-1-19">
              <text:list-item text:style-override="id1-3-2-1-1-19-1">
                <text:number>1.</text:number>
                <text:p text:style-name="al">Het instellen van een tijdsvenster voor de gereserveerde parkeerplaats (met onderbord “alleen voor opladen elektrische voertuigen”) bij Parkstraat 23 te Nuenen, door middel van het (bij-)plaatsen van onderbord OB201P (met opschrift 19-08u) van de uitvoeringsvoorschriften BABW inzake verkeerstekens;</text:p>
              </text:list-item>
              <text:list-item text:style-override="id1-3-2-1-1-19-2">
                <text:number>2.</text:number>
                <text:p text:style-name="al">De bekendmaking van dit verkeersbesluit te laten geschieden door publicatie in de Staatscourant en verwijzing daarnaar in Rond de Linde;</text:p>
              </text:list-item>
              <text:list-item text:style-override="id1-3-2-1-1-19-3">
                <text:number>3.</text:number>
                <text:p text:style-name="al">Deze maatregel per ommegaande uit te voeren zoals aangegeven op de bij dit besluit behorende situatietekening.</text:p>
              </text:list-item>
            </text:list>
            <text:p text:style-name="common-al"/>
            <text:p text:style-name="common-al">Nuenen, 06-09-2021 </text:p>
            <text:p text:style-name="common-al">namens burgemeester en wethouders van de gemeente Nuenen c.a., </text:p>
            <text:p text:style-name="common-al"/>
            <text:p text:style-name="common-al">R. Toffolo </text:p>
            <text:p text:style-name="common-al"/>
            <text:p text:style-name="common-al">Beleidsmedewerker Mobiliteit en Verkeer</text:p>
            <text:p text:style-name="common-al"/>
            <text:p text:style-name="common-al">
            <text:span text:style-name="nadrukvet">Niet eens met het besluit?</text:span>
          </text:p>
            <text:p text:style-name="common-al">Bent u het niet eens met dit besluit? Dan kunt u binnen zes weken na de dag van bekendmaking (in deze situatie 25 januari 2021) van dit besluit een bezwaar indienen. U doet dat in de vorm van een brief. Deze brief stuurt u naar het college van burgemeester en wethouders, Postbus 10.000, 5670 GA Nuenen.</text:p>
            <text:p text:style-name="common-al">In het bezwaarschrift moeten de volgende gegevens staan:</text:p>
            <text:p text:style-name="common-al">– uw naam</text:p>
            <text:p text:style-name="common-al">– uw adres</text:p>
            <text:p text:style-name="common-al">– de datum van verzending</text:p>
            <text:p text:style-name="common-al">– uw handtekening</text:p>
            <text:p text:style-name="common-al">– een omschrijving van het besluit waartegen u bezwaar maakt</text:p>
            <text:p text:style-name="common-al">– een uitleg waarom u bezwaar maakt.</text:p>
            <text:p text:style-name="common-al">Voor de behandeling van het bezwaarschrift hoeft u niet te betalen.</text:p>
            <text:p text:style-name="common-al"/>
            <text:p text:style-name="common-al">
            <text:span text:style-name="nadrukvet">Digitaal indienen bezwaarschrift</text:span>
          </text:p>
            <text:p text:style-name="common-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common-al">Wat u kunt doen in spoedeisende gevallen</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
            <text:p text:style-name="common-al">
            <text:span text:style-name="nadrukvet">Wilt u een voorlopige voorziening aanvragen? </text:span>
          </text:p>
            <text:p text:style-name="common-al">Stuurt u dan een brief naar de Voorzieningenrechter van de rechtbank Oost-Brabant, Postbus 90125, 5200 MA ’s-Hertogenbosch.</text:p>
            <text:p text:style-name="common-al">Het telefoonnummer van de rechtbank is 073 - 6202020.</text:p>
            <text:p text:style-name="common-al">Digitaal indienen verzoekschrift voorlopige voorziening</text:p>
            <text:p text:style-name="common-al"/>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
            <text:p text:style-name="common-al">U kunt ook contact opnemen met de rechtbank Oost-Brabant in ’s-Hertogenbosch via het bovengenoemde telefoonnummer.</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422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2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2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Nuenen c.a. -  - Parkstraat 23</meta:user-defined>
    <meta:user-defined meta:name="OVERHEIDvb.referentienummer"> 251849</meta:user-defined>
    <meta:user-defined meta:name="OVERHEIDop.verkeersbordcode">E4</meta:user-defined>
    <dc:language>nl</dc:language>
    <meta:user-defined meta:name="OVERHEIDop.locatietype/OVERHEIDop.gebiedsmarkering">Punt</meta:user-defined>
    <meta:user-defined meta:name="DC.title">Gemeente Nuenen c.a. – Instellen tijdsvenster gereserveerde parkeerplaats – Parkstraat 23 te Nuenen- Zaaknummer: 251849</meta:user-defined>
    <meta:user-defined meta:name="DCTERMS.W3CDTF/DCTERMS.available">2021-09-06</meta:user-defined>
    <meta:user-defined meta:name="DCTERMS.W3CDTF/OVERHEIDop.jaargang">2021</meta:user-defined>
    <meta:user-defined meta:name="OVERHEIDop.publicationIssue">304229</meta:user-defined>
    <meta:user-defined meta:name="OVERHEIDop.GmbID/DC.identifier">gmb-2021-304229</meta:user-defined>
    <meta:user-defined meta:name="OVERHEIDop.versieInformatie"/>
  </office:meta>
</office:document-meta>
</file>