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kappen van twee bomen, Driebruggenstraat thv nr 25 en 49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1-001850</text:p>
            <text:p text:style-name="common-al">Het product:omgevingsvergunning</text:p>
            <text:p text:style-name="common-al">De omschrijving van de zaak:het kappen van twee bomen</text:p>
            <text:p text:style-name="common-al">De ontvangstdatum van de zaak:8 juli 2021</text:p>
            <text:p text:style-name="common-al">De globale locatie:Driebruggenstraat thv nr 25 en 49 te Zoetermeer</text:p>
            <text:p text:style-name="common-al">
            <text:span text:style-name="nadrukvet">Besluitgegevens</text:span>
          </text:p>
            <text:p text:style-name="common-al">De besluitdatum:26 augustus 2021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4228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228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228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verlenging beslistermijn op locatie Driebruggenstraat thv nr 25 en 49 te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kappen van twee bomen, Driebruggenstraat thv nr 25 en 49 te Zoetermeer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4228</meta:user-defined>
    <meta:user-defined meta:name="OVERHEIDop.GmbID/DC.identifier">gmb-2021-304228</meta:user-defined>
    <meta:user-defined meta:name="OVERHEIDop.versieInformatie"/>
  </office:meta>
</office:document-meta>
</file>