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Meerzichtlaan bij Afrik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890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8 juli 2021</text:p>
            <text:p text:style-name="common-al">De globale locatie:Meerzichtlaan bij Afrikaweg</text:p>
            <text:p text:style-name="common-al">
            <text:span text:style-name="nadrukvet">Besluitgegevens</text:span>
          </text:p>
            <text:p text:style-name="common-al">De besluitdatum:26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Meerzichtlaan bij Afrikaweg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Meerzichtlaan bij Afrikawe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7</meta:user-defined>
    <meta:user-defined meta:name="OVERHEIDop.GmbID/DC.identifier">gmb-2021-304227</meta:user-defined>
    <meta:user-defined meta:name="OVERHEIDop.versieInformatie"/>
  </office:meta>
</office:document-meta>
</file>