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ing van een bedrijfsgebouw, Chroomstraat 154, 2718R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september 2021 een besluit verzonden op de aanvraag met zaaknummer 2021-001713 voor het uitbreiding van een bedrijfsgebouw op locatie Chroomstraat 154, 2718R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22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roomstraat 154, 2718RH Zoetermeer</meta:user-defined>
    <dc:language>nl</dc:language>
    <meta:user-defined meta:name="OVERHEIDop.locatietype/OVERHEIDop.gebiedsmarkering">Punt</meta:user-defined>
    <meta:user-defined meta:name="DC.title">Kennisgeving besluit omgevingsvergunning voor het uitbreiding van een bedrijfsgebouw, Chroomstraat 154, 2718RH Zoeterme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25</meta:user-defined>
    <meta:user-defined meta:name="OVERHEIDop.GmbID/DC.identifier">gmb-2021-304225</meta:user-defined>
    <meta:user-defined meta:name="OVERHEIDop.versieInformatie"/>
  </office:meta>
</office:document-meta>
</file>