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, Belvédèrebos (Kadastraal ZTM00 F 7685, nabij keet Paloeloe)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7 augustus 2021 een besluit verzonden op de aanvraag met zaaknummer 2021-001847 voor het kappen van één boom op locatie Belvédèrebos (Kadastraal ZTM00 F 7685, nabij keet Paloeloe)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4224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224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224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Belvédèrebos (Kadastraal ZTM00 F 7685, nabij keet Paloeloe) te Zoetermeer</meta:user-defined>
    <dc:language>nl</dc:language>
    <meta:user-defined meta:name="OVERHEIDop.locatietype/OVERHEIDop.gebiedsmarkering">Punt</meta:user-defined>
    <meta:user-defined meta:name="DC.title">Kennisgeving besluit omgevingsvergunning voor het kappen van één boom, Belvédèrebos (Kadastraal ZTM00 F 7685, nabij keet Paloeloe) te Zoetermeer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4224</meta:user-defined>
    <meta:user-defined meta:name="OVERHEIDop.GmbID/DC.identifier">gmb-2021-304224</meta:user-defined>
    <meta:user-defined meta:name="OVERHEIDop.versieInformatie"/>
  </office:meta>
</office:document-meta>
</file>