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Paletsingel 1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augustus 2021 een besluit verzonden op de aanvraag met zaaknummer 2021-001895 voor het kappen van één boom op locatie Paletsingel 10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422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2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2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Paletsingel 10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Paletsingel 10 te Zoetermeer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222</meta:user-defined>
    <meta:user-defined meta:name="OVERHEIDop.GmbID/DC.identifier">gmb-2021-304222</meta:user-defined>
    <meta:user-defined meta:name="OVERHEIDop.versieInformatie"/>
  </office:meta>
</office:document-meta>
</file>