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Zuidweg hoek Kleur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augustus 2021 een besluit verzonden op de aanvraag met zaaknummer 2021-001907 voor het kappen van één boom op locatie Zuidweg hoek Kleurlaa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22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uidweg hoek Kleurlaan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Zuidweg hoek Kleurlaan te Zoeterme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21</meta:user-defined>
    <meta:user-defined meta:name="OVERHEIDop.GmbID/DC.identifier">gmb-2021-304221</meta:user-defined>
    <meta:user-defined meta:name="OVERHEIDop.versieInformatie"/>
  </office:meta>
</office:document-meta>
</file>