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underweide 7, 2727H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1 een besluit verzonden op de aanvraag met zaaknummer 2021-002497 voor het plaatsen van een dakkapel op het voordakvlak van de woning op locatie Runderweide 7, 2727H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nderweide 7, 2727H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Runderweide 7, 2727HT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0</meta:user-defined>
    <meta:user-defined meta:name="OVERHEIDop.GmbID/DC.identifier">gmb-2021-304220</meta:user-defined>
    <meta:user-defined meta:name="OVERHEIDop.versieInformatie"/>
  </office:meta>
</office:document-meta>
</file>