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 (afh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melding prijsuitreiking viswedstrijd </text:p>
            <text:p text:style-name="common-al">Datum en tijdstippen: 4 september 2021 van 15:00 tot 18:30 uur</text:p>
            <text:p text:style-name="common-al">Locatie/adres: Kanaaldijk 10 in Spijkerboor (op het bedrijventerrein van Woody's Wood Shop)</text:p>
            <text:p text:style-name="common-al">Verzenddatum: 2 september 2021</text:p>
            <text:p text:style-name="common-al">Datum melding: 24 augustus 2021</text:p>
            <text:p text:style-name="common-al">Zaaknummer: 729040 </text:p>
            <text:p text:style-name="last-al">Tegen een kennisgeving is geen bezwaar- en of beroep mogelijk. Voor meer informatie kunt u contact opnemen met team APV-vergunningen, bereikbaar via apv@over-gemeenten.nl of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421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PV (afhandeling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16</meta:user-defined>
    <meta:user-defined meta:name="OVERHEIDop.GmbID/DC.identifier">gmb-2021-304216</meta:user-defined>
    <meta:user-defined meta:name="OVERHEIDop.versieInformatie"/>
  </office:meta>
</office:document-meta>
</file>