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 (af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melding onthulling bord 100 jaar Nova Vita </text:p>
            <text:p text:style-name="common-al">Datum en tijdstippen: 8 september 2021 van 16:45 tot 17:15 uur</text:p>
            <text:p text:style-name="common-al">Locatie/adres: Dorpsstraat 1 in Oostknollendam </text:p>
            <text:p text:style-name="common-al">Verzenddatum: 2 september 2021</text:p>
            <text:p text:style-name="common-al">Datum melding: 31 augustus 2021</text:p>
            <text:p text:style-name="common-al">Zaaknummer: 731105</text:p>
            <text:p text:style-name="last-al">Tegen een kennisgeving is geen bezwaar- en of beroep mogelijk.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421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PV (afhandelin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12</meta:user-defined>
    <meta:user-defined meta:name="OVERHEIDop.GmbID/DC.identifier">gmb-2021-304212</meta:user-defined>
    <meta:user-defined meta:name="OVERHEIDop.versieInformatie"/>
  </office:meta>
</office:document-meta>
</file>