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ing van de eerder verleende vergunning ovr1025061 m.b.t. het plaatsen van een raamkozijn in de zijgevel en het plaatsen van een dakkapel - Lithoijenstraat 1 en Ammerzodenlaan 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ithoijenstraat 1 en Ammerzodenlaan 92, wijziging van de eerder verleende vergunning ovr1025061 m.b.t. het plaatsen van een raamkozijn in de zijgevel en het plaatsen van een dakkapel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2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09</meta:user-defined>
    <dc:language>nl</dc:language>
    <meta:user-defined meta:name="OVERHEID.EPSG28992/DC.spatial">156662.589 469012.412</meta:user-defined>
    <meta:user-defined meta:name="OVERHEID.EPSG28992/DC.spatial">156640.491 469162.898</meta:user-defined>
    <meta:user-defined meta:name="DC.title">Gemeente Amersfoort, Vathorst/Hooglanderveen - aanvraag omgevingsvergunning - wijziging van de eerder verleende vergunning ovr1025061 m.b.t. het plaatsen van een raamkozijn in de zijgevel en het plaatsen van een dakkapel - Lithoijenstraat 1 en Ammerzodenlaan 92, Amersfoort</meta:user-defined>
    <meta:user-defined meta:name="OVERHEID.PostcodeHuisnummer/OVERHEIDop.postcodeHuisnummer">3826KE 1</meta:user-defined>
    <meta:user-defined meta:name="OVERHEID.PostcodeHuisnummer/OVERHEIDop.postcodeHuisnummer">3826KK 92</meta:user-defined>
    <meta:user-defined meta:name="OVERHEIDop.straatnaam">Lithoijenstraat</meta:user-defined>
    <meta:user-defined meta:name="OVERHEIDop.straatnaam">Ammerzodenlaan</meta:user-defined>
    <meta:user-defined meta:name="OVERHEIDop.woonplaats">Amersfoor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421</meta:user-defined>
    <meta:user-defined meta:name="OVERHEIDop.GmbID/DC.identifier">gmb-2021-30421</meta:user-defined>
    <meta:user-defined meta:name="OVERHEIDop.versieInformatie"/>
  </office:meta>
</office:document-meta>
</file>