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nnie Mankes-Zernikestraat 69, 2135 PM, plaatsen van een dakkapel in het voordakvlak van de woning, 01-09-2021, zaaknummer 5206559, olonummer 6342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20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Annie Mankes-Zernikestraat 69, 2135 PM, plaatsen van een dakkapel in het voordakvlak van de woning, 01-09-2021, zaaknummer 5206559, olonummer 6342689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07</meta:user-defined>
    <meta:user-defined meta:name="OVERHEIDop.GmbID/DC.identifier">gmb-2021-304207</meta:user-defined>
    <meta:user-defined meta:name="OVERHEIDop.versieInformatie"/>
  </office:meta>
</office:document-meta>
</file>