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en  luifel aan de voorzijde van de woning, Waardassackerstraat 42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en luifel aan de voorzijde van de woning, Waardassackerstraat 42 in Abcoude</text:span>
          </text:p>
            <text:p text:style-name="common-al">De gemeente heeft op 26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aardassackerstraat 42 in Abcoude met zaaknummer z-21-007300. De gemeente geeft hiermee toestemming voor het realiseren van een erker en luifel aan de voo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september 2021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3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3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20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0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0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erker en  luifel aan de voorzijde van de woning, Waardassackerstraat 42 in Abcoude</meta:user-defined>
    <meta:user-defined meta:name="DCTERMS.W3CDTF/DCTERMS.available">2021-09-08</meta:user-defined>
    <meta:user-defined meta:name="DCTERMS.W3CDTF/OVERHEIDop.jaargang">2021</meta:user-defined>
    <meta:user-defined meta:name="OVERHEIDop.publicationIssue">304200</meta:user-defined>
    <meta:user-defined meta:name="OVERHEIDop.GmbID/DC.identifier">gmb-2021-304200</meta:user-defined>
    <meta:user-defined meta:name="OVERHEIDop.versieInformatie"/>
  </office:meta>
</office:document-meta>
</file>