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oor zonnepanelen op het dak, Dorpsstraat 23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oor zonnepanelen op het dak, Dorpsstraat 23 in Baambrugge</text:span>
          </text:p>
            <text:p text:style-name="common-al">De gemeente heeft op 1 september 2021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
            <text:p text:style-name="common-al">verleend op het adres Dorpsstraat 23 in Baambrugge met zaaknummer z-21-009140. De gemeente geeft hiermee toestemming voor Aanvraag voor zonnepanelen op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september 2021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1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1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voor zonnepanelen op het dak, Dorpsstraat 23 in Baambrugge</meta:user-defined>
    <meta:user-defined meta:name="DCTERMS.W3CDTF/DCTERMS.available">2021-09-08</meta:user-defined>
    <meta:user-defined meta:name="DCTERMS.W3CDTF/OVERHEIDop.jaargang">2021</meta:user-defined>
    <meta:user-defined meta:name="OVERHEIDop.publicationIssue">304197</meta:user-defined>
    <meta:user-defined meta:name="OVERHEIDop.GmbID/DC.identifier">gmb-2021-304197</meta:user-defined>
    <meta:user-defined meta:name="OVERHEIDop.versieInformatie"/>
  </office:meta>
</office:document-meta>
</file>