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uitengevels met stucwerk en houten latten, Waeterrijck 6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uitengevels met stucwerk en houten latten, Waeterrijck 6 in Vinkeveen</text:span>
          </text:p>
            <text:p text:style-name="common-al">De gemeente heeft op 1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aeterrijck 6 in Vinkeveen met zaaknummer z-21-009867. De gemeente geeft hiermee toestemming voor het wijzigen van de buitengevels met stucwerk en houten lat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datum van bekendmak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8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8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1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buitengevels met stucwerk en houten latten, Waeterrijck 6 in Vinkeveen</meta:user-defined>
    <meta:user-defined meta:name="DCTERMS.W3CDTF/DCTERMS.available">2021-09-08</meta:user-defined>
    <meta:user-defined meta:name="DCTERMS.W3CDTF/OVERHEIDop.jaargang">2021</meta:user-defined>
    <meta:user-defined meta:name="OVERHEIDop.publicationIssue">304195</meta:user-defined>
    <meta:user-defined meta:name="OVERHEIDop.GmbID/DC.identifier">gmb-2021-304195</meta:user-defined>
    <meta:user-defined meta:name="OVERHEIDop.versieInformatie"/>
  </office:meta>
</office:document-meta>
</file>