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Z/21/184377 / W2021-0549 voor een omgevingsvergunning betreffende het verbouwen van een restaurant en hotel op locatie Broek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1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oekweg 14 te Ouddorp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90</meta:user-defined>
    <meta:user-defined meta:name="OVERHEIDop.GmbID/DC.identifier">gmb-2021-304190</meta:user-defined>
    <meta:user-defined meta:name="OVERHEIDop.versieInformatie"/>
  </office:meta>
</office:document-meta>
</file>