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 introductiemiddag in Rhijnauwe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6 september 2021</text:p>
            <text:p text:style-name="common-al">Locatie: Rijnweide, landgoed Rhijnauwen in Bunnik</text:p>
            <text:p text:style-name="common-al">Datum en tijdstip evenement: 7 september 2021 van 13:00 tot 19:00 uur.</text:p>
            <text:p text:style-name="common-al">Zaaknummer: 1100940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418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8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8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kkoord melding klein evenement APV, voor het houden van  introductiemiddag in Rhijnauwen Bunnik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188</meta:user-defined>
    <meta:user-defined meta:name="OVERHEIDop.GmbID/DC.identifier">gmb-2021-304188</meta:user-defined>
    <meta:user-defined meta:name="OVERHEIDop.versieInformatie"/>
  </office:meta>
</office:document-meta>
</file>