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7753 - Het Kerkehout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753</text:p>
            <text:p text:style-name="common-al">Ontvangstdatum: 30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418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8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8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7753 - Het Kerkehout 10, Wassenaa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87</meta:user-defined>
    <meta:user-defined meta:name="OVERHEIDop.GmbID/DC.identifier">gmb-2021-304187</meta:user-defined>
    <meta:user-defined meta:name="OVERHEIDop.versieInformatie"/>
  </office:meta>
</office:document-meta>
</file>