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37-H 1073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uvestraat 37-H 1073RH Amsterdam</text:p>
            <text:p text:style-name="common-al">Omschrijving: voor het geheel renoveren van twaalf woningen (inclusief funderingsherstel) met behoud van bestemming.</text:p>
            <text:p text:style-name="common-al">Datum ontvangst: 13-07-2021</text:p>
            <text:p text:style-name="common-al">Zaaknummer: Z2021-Z004604</text:p>
            <text:p text:style-name="common-al">OLO nummer: 62372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18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604</meta:user-defined>
    <meta:user-defined meta:name="DCTERMS.abstract">Geheel renoveren van twaalf woningen (inclusief funderingsherstel) met behoud van bestemming</meta:user-defined>
    <dc:language>nl</dc:language>
    <meta:user-defined meta:name="OVERHEIDop.locatietype/OVERHEIDop.gebiedsmarkering">Punt</meta:user-defined>
    <meta:user-defined meta:name="DC.title">Aanvraag omgevingsvergunning Mauvestraat 37-H 1073RH Amsterda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86</meta:user-defined>
    <meta:user-defined meta:name="OVERHEIDop.GmbID/DC.identifier">gmb-2021-304186</meta:user-defined>
    <meta:user-defined meta:name="OVERHEIDop.versieInformatie"/>
  </office:meta>
</office:document-meta>
</file>