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57705 - Deijlerweg 10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705</text:p>
            <text:p text:style-name="common-al">Ontvangstdatum: 27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418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1/057705 - Deijlerweg 109, Wassenaa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81</meta:user-defined>
    <meta:user-defined meta:name="OVERHEIDop.GmbID/DC.identifier">gmb-2021-304181</meta:user-defined>
    <meta:user-defined meta:name="OVERHEIDop.versieInformatie"/>
  </office:meta>
</office:document-meta>
</file>