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Bovenbergweg 1a 7475ST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94581</text:p>
            <text:p text:style-name="common-al">Ingekomen: 23-08-2021 00:00</text:p>
            <text:p text:style-name="common-al">Locatie: Bovenbergweg 1a 7475ST Markelo</text:p>
            <text:p text:style-name="common-al">Projectomschrijving: het wijzigen van het gebruik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418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94581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DC.title">Aanvraag omgevingsvergunning, het wijzigen van het gebruik, Bovenbergweg 1a 7475ST Markelo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80</meta:user-defined>
    <meta:user-defined meta:name="OVERHEIDop.GmbID/DC.identifier">gmb-2021-304180</meta:user-defined>
    <meta:user-defined meta:name="OVERHEIDop.versieInformatie"/>
  </office:meta>
</office:document-meta>
</file>