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aan de voorzijde, Z/21/057703 - Jonkerlaan 8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703</text:p>
            <text:p text:style-name="common-al">Ontvangstdatum: 27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417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7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7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dakkapel aan de voorzijde, Z/21/057703 - Jonkerlaan 86, Wassenaa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174</meta:user-defined>
    <meta:user-defined meta:name="OVERHEIDop.GmbID/DC.identifier">gmb-2021-304174</meta:user-defined>
    <meta:user-defined meta:name="OVERHEIDop.versieInformatie"/>
  </office:meta>
</office:document-meta>
</file>