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staande pand verbouwen naar vier appartementen, Rozenstraat 25 7471JM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90952</text:p>
            <text:p text:style-name="common-al">Ingekomen: 10-08-2021 00:00</text:p>
            <text:p text:style-name="common-al">Locatie: Rozenstraat 25 7471JM Goor</text:p>
            <text:p text:style-name="common-al">Projectomschrijving: het bestaande pand verbouwen naar vier appartement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417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7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7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90952</meta:user-defined>
    <meta:user-defined meta:name="DCTERMS.abstract">het bestaande pand verbouwen naar vier appartementen</meta:user-defined>
    <dc:language>nl</dc:language>
    <meta:user-defined meta:name="OVERHEIDop.locatietype/OVERHEIDop.gebiedsmarkering">Punt</meta:user-defined>
    <meta:user-defined meta:name="DC.title">Aanvraag omgevingsvergunning, het bestaande pand verbouwen naar vier appartementen, Rozenstraat 25 7471JM Goo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73</meta:user-defined>
    <meta:user-defined meta:name="OVERHEIDop.GmbID/DC.identifier">gmb-2021-304173</meta:user-defined>
    <meta:user-defined meta:name="OVERHEIDop.versieInformatie"/>
  </office:meta>
</office:document-meta>
</file>