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Noordenveldseweg 2: voor het bouwen van een bewaarplaats en wasplaat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5 november 2020. Besluit verzonden op 28 jan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8193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417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1937-2020</meta:user-defined>
    <dc:language>nl</dc:language>
    <meta:user-defined meta:name="OVERHEID.EPSG28992/DC.spatial">247094.771 528613.646</meta:user-defined>
    <meta:user-defined meta:name="DC.title">Wachtum - Noordenveldseweg 2: voor het bouwen van een bewaarplaats en wasplaats (verleend)</meta:user-defined>
    <meta:user-defined meta:name="OVERHEID.PostcodeHuisnummer/OVERHEIDop.postcodeHuisnummer">7754NZ 2</meta:user-defined>
    <meta:user-defined meta:name="OVERHEIDop.straatnaam">Noordenveldseweg</meta:user-defined>
    <meta:user-defined meta:name="OVERHEIDop.woonplaats">Wachtum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417</meta:user-defined>
    <meta:user-defined meta:name="OVERHEIDop.GmbID/DC.identifier">gmb-2021-30417</meta:user-defined>
    <meta:user-defined meta:name="OVERHEIDop.versieInformatie"/>
  </office:meta>
</office:document-meta>
</file>