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mantelzorgwoning in een voormalig kantoor/bedrijfskantine, Z/21/057672 - Katwijkseweg 19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672</text:p>
            <text:p text:style-name="common-al">Ontvangstdatum: 26 augustus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416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6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6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realiseren van een mantelzorgwoning in een voormalig kantoor/bedrijfskantine, Z/21/057672 - Katwijkseweg 19A, Wassenaar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168</meta:user-defined>
    <meta:user-defined meta:name="OVERHEIDop.GmbID/DC.identifier">gmb-2021-304168</meta:user-defined>
    <meta:user-defined meta:name="OVERHEIDop.versieInformatie"/>
  </office:meta>
</office:document-meta>
</file>