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aantal bomen/struiken, Z/21/057756 - Schouwweg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756</text:p>
            <text:p text:style-name="common-al">Ontvangstdatum: 30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416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6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aantal bomen/struiken, Z/21/057756 - Schouwweg 1a, Wassenaa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66</meta:user-defined>
    <meta:user-defined meta:name="OVERHEIDop.GmbID/DC.identifier">gmb-2021-304166</meta:user-defined>
    <meta:user-defined meta:name="OVERHEIDop.versieInformatie"/>
  </office:meta>
</office:document-meta>
</file>