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ouwen van de bijkeuken aan de voorkant van de woning, Wim van Baast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2 Oisterwijk</text:span>, het uitbouwen van de bijkeuken aan de voorkant van de woning. Dossiernummer 2021-0813, ingediend op 28-08-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416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6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6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uitbouwen van de bijkeuken aan de voorkant van de woning, Wim van Baaststraat 2 Oisterwijk</meta:user-defined>
    <meta:user-defined meta:name="DCTERMS.W3CDTF/DCTERMS.available">2021-09-08</meta:user-defined>
    <meta:user-defined meta:name="DCTERMS.W3CDTF/OVERHEIDop.jaargang">2021</meta:user-defined>
    <meta:user-defined meta:name="OVERHEIDop.publicationIssue">304162</meta:user-defined>
    <meta:user-defined meta:name="OVERHEIDop.GmbID/DC.identifier">gmb-2021-304162</meta:user-defined>
    <meta:user-defined meta:name="OVERHEIDop.versieInformatie"/>
  </office:meta>
</office:document-meta>
</file>