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kappen van een beuk, Rosepdreef t.h.v. nr. 4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Rosepdreef t.h.v. nr. 4 Oisterwijk</text:span>, het kappen van een beuk. Dossiernummer 2021-0818, ingediend op 31-08-2021 (Activiteit; Kapp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04159</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159</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159</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Aangevraagde omgevingsvergunning, het kappen van een beuk, Rosepdreef t.h.v. nr. 4 Oisterwijk</meta:user-defined>
    <meta:user-defined meta:name="DCTERMS.W3CDTF/DCTERMS.available">2021-09-08</meta:user-defined>
    <meta:user-defined meta:name="DCTERMS.W3CDTF/OVERHEIDop.jaargang">2021</meta:user-defined>
    <meta:user-defined meta:name="OVERHEIDop.publicationIssue">304159</meta:user-defined>
    <meta:user-defined meta:name="OVERHEIDop.GmbID/DC.identifier">gmb-2021-304159</meta:user-defined>
    <meta:user-defined meta:name="OVERHEIDop.versieInformatie"/>
  </office:meta>
</office:document-meta>
</file>