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omereik, tussen Fransebaan en Oirschot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ssen Fransebaan en Oirschotseweg Oisterwijk</text:span>, het kappen van een zomereik. Dossiernummer 2021-0825,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Aangevraagde omgevingsvergunning, het kappen van een zomereik, tussen Fransebaan en Oirschotseweg Oisterwijk</meta:user-defined>
    <meta:user-defined meta:name="DCTERMS.W3CDTF/DCTERMS.available">2021-09-08</meta:user-defined>
    <meta:user-defined meta:name="DCTERMS.W3CDTF/OVERHEIDop.jaargang">2021</meta:user-defined>
    <meta:user-defined meta:name="OVERHEIDop.publicationIssue">304150</meta:user-defined>
    <meta:user-defined meta:name="OVERHEIDop.GmbID/DC.identifier">gmb-2021-304150</meta:user-defined>
    <meta:user-defined meta:name="OVERHEIDop.versieInformatie"/>
  </office:meta>
</office:document-meta>
</file>